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automatic-styles>
    <style:style style:name="P1" style:family="paragraph" style:parent-style-name="Standard" style:master-page-name="Standard"/>
    <style:style style:name="P2" style:family="paragraph" style:parent-style-name="Standard">
      <style:text-properties style:font-name="Arial1" fo:font-size="14pt" fo:language="de" fo:country="CH" fo:font-weight="bold" style:font-size-asian="14pt" style:language-asian="none" style:country-asian="none" style:font-weight-asian="bold" style:font-name-complex="Arial1" style:font-size-complex="14pt"/>
    </style:style>
    <style:style style:name="P3" style:family="paragraph" style:parent-style-name="Standard">
      <style:paragraph-properties fo:margin-left="4.995cm" fo:margin-right="0cm" fo:text-align="justify" style:justify-single-word="false" fo:text-indent="1.249cm" style:auto-text-indent="false"/>
    </style:style>
    <style:style style:name="P4" style:family="paragraph" style:parent-style-name="Standard">
      <style:paragraph-properties fo:text-align="justify" style:justify-single-word="false"/>
      <style:text-properties style:font-name="Arial1" fo:font-size="8pt" fo:language="de" fo:country="CH" style:font-size-asian="8pt" style:font-name-complex="Arial1" style:font-size-complex="8pt"/>
    </style:style>
    <style:style style:name="P5" style:family="paragraph" style:parent-style-name="Standard">
      <style:paragraph-properties fo:text-align="justify" style:justify-single-word="false"/>
      <style:text-properties style:font-name="Arial1" fo:font-size="14pt" fo:language="de" fo:country="CH" style:font-size-asian="14pt" style:font-name-complex="Arial1"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style:font-name="Arial1" fo:font-size="8pt" fo:language="de" fo:country="CH" style:font-size-asian="8pt" style:font-name-complex="Arial1" style:font-size-complex="8pt"/>
    </style:style>
    <style:style style:name="P8" style:family="paragraph" style:parent-style-name="Standard">
      <style:text-properties style:font-name="Arial1" fo:font-size="14pt" fo:language="de" fo:country="CH" fo:font-weight="bold" style:font-size-asian="14pt" style:font-weight-asian="bold" style:font-name-complex="Arial1" style:font-size-complex="14pt"/>
    </style:style>
    <style:style style:name="P9" style:family="paragraph" style:parent-style-name="Standard">
      <style:paragraph-properties fo:break-before="page"/>
      <style:text-properties style:font-name="Arial1" fo:language="de" fo:country="CH" fo:font-weight="bold" style:font-weight-asian="bold" style:font-name-complex="Arial1"/>
    </style:style>
    <style:style style:name="P10" style:family="paragraph" style:parent-style-name="Standard">
      <style:paragraph-properties fo:margin-left="3.747cm" fo:margin-right="0cm" fo:text-align="justify" style:justify-single-word="false" fo:text-indent="0cm" style:auto-text-indent="false"/>
    </style:style>
    <style:style style:name="P11" style:family="paragraph" style:parent-style-name="Standard">
      <style:paragraph-properties fo:margin-left="3.747cm" fo:margin-right="0cm" fo:text-align="justify" style:justify-single-word="false" fo:text-indent="0cm" style:auto-text-indent="false"/>
      <style:text-properties style:font-name="Arial1" fo:font-size="11pt" fo:language="de" fo:country="CH" style:font-size-asian="11pt" style:font-name-complex="Arial1" style:font-size-complex="11pt"/>
    </style:style>
    <style:style style:name="P12" style:family="paragraph" style:parent-style-name="Standard">
      <style:paragraph-properties fo:text-align="justify" style:justify-single-word="false"/>
      <style:text-properties style:font-name="Arial1" fo:font-size="11pt" fo:language="de" fo:country="CH" style:font-size-asian="11pt" style:font-name-complex="Arial1" style:font-size-complex="11pt"/>
    </style:style>
    <style:style style:name="P13" style:family="paragraph" style:parent-style-name="Standard">
      <style:paragraph-properties fo:text-align="center" style:justify-single-word="false"/>
      <style:text-properties style:font-name="Arial1" fo:font-size="11pt" fo:language="de" fo:country="CH" style:font-size-asian="11pt" style:font-name-complex="Arial1" style:font-size-complex="11pt"/>
    </style:style>
    <style:style style:name="P14" style:family="paragraph" style:parent-style-name="Standard">
      <style:paragraph-properties fo:text-align="center" style:justify-single-word="false"/>
    </style:style>
    <style:style style:name="P15" style:family="paragraph" style:parent-style-name="Standard">
      <style:text-properties fo:color="#ff0000" style:font-name="Arial1" fo:font-size="14pt" fo:language="de" fo:country="CH" fo:font-weight="bold" style:font-size-asian="14pt" style:font-weight-asian="bold" style:font-name-complex="Arial1" style:font-size-complex="14pt"/>
    </style:style>
    <style:style style:name="P16" style:family="paragraph" style:parent-style-name="Standard">
      <style:text-properties style:font-name="Arial1" fo:language="de" fo:country="CH" style:font-name-complex="Arial1"/>
    </style:style>
    <style:style style:name="P17" style:family="paragraph" style:parent-style-name="Standard">
      <style:paragraph-properties fo:text-align="justify" style:justify-single-word="false"/>
      <style:text-properties fo:color="#ff0000" style:font-name="Arial1" fo:font-size="11pt" fo:language="de" fo:country="CH" style:font-size-asian="11pt" style:font-name-complex="Arial1" style:font-size-complex="11pt"/>
    </style:style>
    <style:style style:name="T1" style:family="text">
      <style:text-properties style:font-name="Arial1" fo:font-size="14pt" fo:language="de" fo:country="CH" fo:font-weight="bold" style:font-size-asian="14pt" style:font-weight-asian="bold" style:font-name-complex="Arial1" style:font-size-complex="14pt"/>
    </style:style>
    <style:style style:name="T2" style:family="text">
      <style:text-properties style:font-name="Arial1" fo:font-size="14pt" fo:language="de" fo:country="CH" style:font-size-asian="14pt" style:font-name-complex="Arial1" style:font-size-complex="14pt"/>
    </style:style>
    <style:style style:name="T3" style:family="text">
      <style:text-properties fo:font-size="14pt" style:font-size-asian="14pt" style:font-size-complex="14pt"/>
    </style:style>
    <style:style style:name="T4" style:family="text">
      <style:text-properties fo:font-size="10pt" style:font-size-asian="10pt" style:font-size-complex="10pt"/>
    </style:style>
    <style:style style:name="T5" style:family="text">
      <style:text-properties style:font-name="Arial1" fo:font-size="11pt" fo:language="de" fo:country="CH" style:font-size-asian="11pt" style:font-name-complex="Arial1" style:font-size-complex="11pt"/>
    </style:style>
    <style:style style:name="T6" style:family="text">
      <style:text-properties style:font-name="Arial1" fo:language="de" fo:country="CH" style:font-name-complex="Arial1"/>
    </style:style>
    <style:style style:name="T7" style:family="text">
      <style:text-properties style:font-name="Arial1" fo:font-size="8pt" fo:language="de" fo:country="CH" style:font-size-asian="8pt" style:font-name-complex="Arial1" style:font-size-complex="8pt"/>
    </style:style>
    <style:style style:name="T8" style:family="text">
      <style:text-properties fo:color="#ff0000"/>
    </style:style>
    <style:style style:name="T9" style:family="text">
      <style:text-properties fo:color="#ff0000" style:font-name="Arial1" fo:font-size="11pt" fo:language="de" fo:country="CH" style:font-size-asian="11pt" style:font-name-complex="Arial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Homo erectus- der aufrecht gehende Mensch<text:tab/>4. Kl. <text:tab/>Name:______</text:span></text:p>
      <text:p text:style-name="P2"/>
      <text:p text:style-name="P3"><text:span text:style-name="T2">Diese Menschenrasse hat eindeutig einen Riesenschritt in Richtung heutiger Menschenformen gemacht. Sie besiedelte Ostafrika, ging aufrecht und lief wahrscheinlich schneller und ausdauernder als ihre Vorfahren. Der Überlebenskampf in der Savanne formte diese Frühmenschen. Sie mussten rasch zur Stelle sein, wenn sie in der Ferne Geier über einem Kadaver kreisen sahen. Dann hiess es, einige Kilometer zu rennen.</text:span></text:p>
      <text:p text:style-name="P4"/>
      <text:p text:style-name="P5">Da diese Frühmenschen mehrheitlich nackt waren, drohte ihnen </text:p>
      <text:p text:style-name="P6"><text:span text:style-name="T2">durch die intensive Sonnenbestrahlung Hautschäden. Zu ihrem </text:span></text:p>
      <text:p text:style-name="P6"><text:span text:style-name="T2">Schutz wuchs das Haupthaar nach und wurde dichter. Zudem </text:span></text:p>
      <text:p text:style-name="P6"><text:span text:style-name="T2">färbte sich die Haut von unseren Vorfahren dauerhaft dunkler.</text:span></text:p>
      <text:p text:style-name="P5">Im Laufe <text:s/>der Jahrmillionen war das Gehirn unserer Vorfahren merk-</text:p>
      <text:p text:style-name="P6"><text:span text:style-name="T2">lich grösser geworden. Mit der Grösse des Gehirns nahm die Intelligenz zu, und die „Urmenschen“ wurden immer findiger und lernfähiger. Sie konnten sich untereinander verständigten, vermutlich aus einer Mischung <text:s/>aus Mienenspiel, Handzeichen und Lauten. Diese Theorien sind jedoch nicht wissenschaftlich erhärtet.</text:span></text:p>
      <text:p text:style-name="P4"/>
      <text:p text:style-name="P6"><text:span text:style-name="T2">Da es in Afrika eher heiss war, entstand das Bedürfnis nach einem wärmenden Feuer beim Homo erectus kaum. Es sind wenige Spuren gefunden worden, die den regelmässigen Gebrauch des Feuers belegen. Es könnte lediglich sein, dass der Frühmensch seine Angst vor Busch- und Waldbränden überwand und brennende Äste zum Lagerplatz schaffte.</text:span></text:p>
      <text:p text:style-name="P6"><text:span text:style-name="T2">Später wanderte ein Teil der Urmenschen von Ostafrika nach Südafrika, Europa oder Asien aus. Dafür gibt es verschiedene Erklärungen: Es ist vorstellbar, dass sich die aufrecht gehenden Menschen dank der eiweissreichen Fleischkost rasant vermehrten. Die Nahrung reichte bald nicht mehr für alle und ein Teil der Sippe wurde vertrieben. Vielleicht hat auch die Tsetse-Fliege die Menschen vertrieben. <text:tab/><text:tab/><text:tab/><text:tab/><text:tab/>Dieses lästige Tierchen geht tagsüber auf Nahrungs-<text:tab/><text:tab/><text:tab/><text:tab/>suche. Sein Stich ist für Mensch und Tier gefährlich, <text:tab/><text:tab/><text:tab/><text:tab/><text:tab/>da er die tödliche Schlafkrankheit und Seuchen über-<text:tab/><text:tab/><text:tab/><text:tab/>trägt. Der homo erectus war dieser Fliege mit seiner <text:tab/><text:tab/><text:tab/><text:tab/><text:tab/>unbedeckten Haut schutzlos ausgeliefert. </text:span></text:p>
      <text:p text:style-name="P6"><text:span text:style-name="T2">Als der Homo erectus den afrikanischen Kontinent verliess, wurde die Suche nach Wärme immer dringender. Die „neuen“ Gebiete waren kälter, und deshalb nimmt man an, dass der Urmensch herausfand, dass ein Feuer beim Schlafplatz neben Sicherheit auch Wärme spendete. Zudem konnte mit Feuer auch Licht in stockdunkle Höhlen gezaubert werden. Und nicht zuletzt brauchte man es zum Zubereiten erster warmer Speisen.</text:span></text:p>
      <text:p text:style-name="P4"/>
      <text:p text:style-name="P7">Steinzeit 3, ML</text:p>
      <text:p text:style-name="P8"/>
      <text:p text:style-name="Standard"><text:span text:style-name="T1"/></text:p>
      <text:p text:style-name="P9"><text:span text:style-name="T3">Homo erectus- der aufrecht gehende Mensch<text:tab/></text:span><text:span text:style-name="T4">4. Kl.</text:span><text:span text:style-name="T3"> <text:s text:c="3"/></text:span>Steinzeitlesetraining 3</text:p>
      <text:p text:style-name="P8"><text:tab/></text:p>
      <text:p text:style-name="P10"><text:span text:style-name="T5">Diese Menschenrasse hat eindeutig einen Riesenschritt in Richtung heutiger Menschenformen gemacht. Sie besiedelte Ostafrika, ging aufrecht und lief wahrscheinlich schneller und ausdauernder als ihre Vorfahren. Der Überlebenskampf in der Savanne formte diese Frühmenschen. Sie mussten rasch zur Stelle sein, wenn sie in der Ferne Geier über einem Kadaver kreisen sahen. Dann hiess es, einige Kilometer zu rennen.</text:span></text:p>
      <text:p text:style-name="P11"/>
      <text:p text:style-name="P12">Da diese Frühmenschen mehrheitlich nackt waren, drohten ihnen durch die intensive </text:p>
      <text:p text:style-name="P6"><text:span text:style-name="T5">Sonnenbestrahlung Hautschäden. Zu ihrem Schutz wuchs das Haupthaar nach und </text:span></text:p>
      <text:p text:style-name="P12">wurde dichter. Zudem färbte sich die Haut von unseren Vorfahren dauerhaft dunkler. </text:p>
      <text:p text:style-name="P12">Vielleicht war im Laufe <text:s/>der Jahrmillionen das Gehirn unserer Vorfahren merklich </text:p>
      <text:p text:style-name="P6"><text:span text:style-name="T5">grösser geworden. Mit der Grösse des Gehirns hätte die Intelligenz zugenommen, und die „Urmenschen“ wären immer findiger und lernfähiger geworden. Man nimmt an, dass sie sich untereinander verständigten, vermutlich aus einer Mischung <text:s/>aus Mienenspiel, Handzeichen und Lauten.</text:span></text:p>
      <text:p text:style-name="P6"><text:span text:style-name="T5">Da es in Afrika eher heiss war, entstand das Bedürfnis nach einem wärmenden Feuer beim Homo erectus kaum. Es sind wenige Spuren gefunden worden, die den regelmässigen Gebrauch des Feuers belegen. Es könnte lediglich sein, dass der Frühmensch seine Angst vor Busch- und Waldbränden überwand und brennende Äste zum Lagerplatz schaffte.</text:span></text:p>
      <text:p text:style-name="P6"><text:span text:style-name="T5">Später wanderte ein Teil der Urmenschen von Ostafrika nach Südafrika, Europa oder Asien aus. Dafür gibt es verschiedene Erklärungen: Es ist vorstellbar, dass sich die aufrecht gehenden Menschen dank der eiweissreichen Fleischkost rasant vermehrten. Die Nahrung reichte bald nicht mehr für alle und ein Teil der Sippe wurde vertrieben. Vielleicht hat auch die Tsetse-Fliege die Menschen vertrieben. Dieses lästige Tierchen geht tagsüber auf Nahrungssuche. Sein Stich ist für Mensch und Tier gefährlich, da er die tödliche Schlafkrankheit und Seuchen überträgt. Der Homo erectus war dieser Fliege mit seiner unbedeckten Haut schutzlos ausgeliefert. </text:span></text:p>
      <text:p text:style-name="P7"/>
      <text:p text:style-name="P7"/>
      <text:p text:style-name="P7"/>
      <text:p text:style-name="P7"/>
      <text:p text:style-name="P7"/>
      <text:p text:style-name="Standard"><text:span text:style-name="T6">Bei jeder Nummer steht eine richtige und eine falsche Aussage. Schreibe die richtige Lösung auf dein Laufblatt.</text:span></text:p>
      <text:p text:style-name="P4"/>
      <text:p text:style-name="P6"><text:span text:style-name="T5">1a) Der Homo erectus (= der aufrecht gehende Mensch) besiedelte Ostasien. </text:span></text:p>
      <text:p text:style-name="P6"><text:span text:style-name="T5">1b) Der Homo erectus (= der aufrecht gehende Mensch) besiedelte Ostafrika.</text:span></text:p>
      <text:p text:style-name="P12"/>
      <text:p text:style-name="P6"><text:span text:style-name="T5">2a) Die Frühmenschen mussten rasch laufen können, um den Geiern ein gefundenes Kadaver abjagen zu können.</text:span></text:p>
      <text:p text:style-name="P6"><text:span text:style-name="T5">2b) Die Frühmenschen mussten rasch laufen können, um flinke Geier zu jagen.</text:span></text:p>
      <text:p text:style-name="P12"/>
      <text:p text:style-name="P12">3a) Die intensive Sonnenbestrahlung verursachte auf der nackten Haut teilweise Schäden.</text:p>
      <text:p text:style-name="P12">3b) Zum Schutz vor der Sonne bräunten sich die ersten Menschen absichtlich.</text:p>
      <text:p text:style-name="P12"/>
      <text:p text:style-name="P6"><text:span text:style-name="T5">4a) Der Homo erectus setzte sich regelmässig ans Feuer, obwohl es in Afrika heiss war.</text:span></text:p>
      <text:p text:style-name="P6"><text:span text:style-name="T5">4b) Da es in Afrika eher heiss war, brauchte der Homo erectus kein wärmendes Feuer.</text:span></text:p>
      <text:p text:style-name="P12"/>
      <text:p text:style-name="P6"><text:span text:style-name="T5">5a) Ein Teil der Urmenschen wanderte von Ostafrika nach Südafrika, Europa oder Asien aus.</text:span></text:p>
      <text:p text:style-name="P6"><text:span text:style-name="T5">5b) Ein Teil der Urmenschen wanderte von Südafrika nach Ostafrika, Europa oder Asien aus.</text:span></text:p>
      <text:p text:style-name="P12"/>
      <text:p text:style-name="P6"><text:span text:style-name="T5">6a) Man nimmt an, dass der Homo erectus wegen der Tsetse-Fliege oder wegen einer Bevölkerungsexplosion die ursprüngliche Gegend verliess.</text:span></text:p>
      <text:p text:style-name="P6"><text:span text:style-name="T5">6b) Man weiss, dass der Homo erectus wegen drohenden Krankheiten und aus Abenteuerlust die ursprüngliche Gegend verliess.</text:span></text:p>
      <text:p text:style-name="P12"/>
      <text:p text:style-name="P6"><text:span text:style-name="T5">7a) Der Stich der Tsetse-Fliege ist gefährlich, da er die Schlafkrankheit und Seuchen überträgt. </text:span></text:p>
      <text:p text:style-name="P6"><text:span text:style-name="T5">7b) Der Stich der Tsetse-Fliege ist gefährlich, weil sie die Menschen im Schlaf überrascht.</text:span></text:p>
      <text:p text:style-name="P12"/>
      <text:p text:style-name="P13"/>
      <text:p text:style-name="P14"><text:span text:style-name="T7">Lesetraining Steinzeit 3, ML</text:span></text:p>
      <text:p text:style-name="Standard"><text:span text:style-name="T1"/></text:p>
      <text:p text:style-name="P9"><text:span text:style-name="T3">Homo erectus- der aufrecht gehende Mensch<text:tab/></text:span><text:span text:style-name="T4">4. Kl.</text:span><text:span text:style-name="T3"> <text:s text:c="3"/></text:span><text:span text:style-name="T8">Steinzeitlesetraining 3</text:span></text:p>
      <text:p text:style-name="P15"><text:tab/></text:p>
      <text:p text:style-name="P10"><text:span text:style-name="T5">Diese Menschenrasse hat eindeutig einen Riesenschritt in Richtung heutiger Menschenformen gemacht. Sie besiedelte Ostafrika, ging aufrecht und lief wahrscheinlich schneller und ausdauernder als ihre Vorfahren. Der Überlebenskampf in der Savanne formte diese Frühmenschen. Sie mussten rasch zur Stelle sein, wenn sie in der Ferne Geier über einem Kadaver kreisen sahen. Dann hiess es, einige Kilometer zu rennen.</text:span></text:p>
      <text:p text:style-name="P11"/>
      <text:p text:style-name="P12">Da diese Frühmenschen mehrheitlich nackt waren, drohten ihnen durch die intensive </text:p>
      <text:p text:style-name="P6"><text:span text:style-name="T5">Sonnenbestrahlung Hautschäden. Zu ihrem Schutz wuchs das Haupthaar nach und </text:span></text:p>
      <text:p text:style-name="P12">wurde dichter. Zudem färbte sich die Haut von unseren Vorfahren dauerhaft dunkler. </text:p>
      <text:p text:style-name="P12">Vielleicht war im Laufe <text:s/>der Jahrmillionen das Gehirn unserer Vorfahren merklich </text:p>
      <text:p text:style-name="P6"><text:span text:style-name="T5">grösser geworden. Mit der Grösse des Gehirns hätte die Intelligenz zugenommen, und die „Urmenschen“ wären immer findiger und lernfähiger geworden. Man nimmt an, dass sie sich untereinander verständigten, vermutlich aus einer Mischung <text:s/>aus Mienenspiel, Handzeichen und Lauten.</text:span></text:p>
      <text:p text:style-name="P6"><text:span text:style-name="T5">Da es in Afrika eher heiss war, entstand das Bedürfnis nach einem wärmenden Feuer beim Homo erectus kaum. Es sind wenige Spuren gefunden worden, die den regelmässigen Gebrauch des Feuers belegen. Es könnte lediglich sein, dass der Frühmensch seine Angst vor Busch- und Waldbränden überwand und brennende Äste zum Lagerplatz schaffte.</text:span></text:p>
      <text:p text:style-name="P6"><text:span text:style-name="T5">Später wanderte ein Teil der Urmenschen von Ostafrika nach Südafrika, Europa oder Asien aus. Dafür gibt es verschiedene Erklärungen: Es ist vorstellbar, dass sich die aufrecht gehenden Menschen dank der eiweissreichen Fleischkost rasant vermehrten. Die Nahrung reichte bald nicht mehr für alle und ein Teil der Sippe wurde vertrieben. Vielleicht hat auch die Tsetse-Fliege die Menschen vertrieben. Dieses lästige Tierchen geht tagsüber auf Nahrungssuche. Sein Stich ist für Mensch und Tier gefährlich, da er die tödliche Schlafkrankheit und Seuchen überträgt. Der Homo erectus war dieser Fliege mit seiner unbedeckten Haut schutzlos ausgeliefert. </text:span></text:p>
      <text:p text:style-name="P7"/>
      <text:p text:style-name="P7"/>
      <text:p text:style-name="P7"/>
      <text:p text:style-name="P7"/>
      <text:p text:style-name="P7"/>
      <text:p text:style-name="P16">Bei jeder Nummer steht eine richtige und eine falsche Aussage. Die richtige Lösung ist rot gedruckt.</text:p>
      <text:p text:style-name="P4"/>
      <text:p text:style-name="P6"><text:span text:style-name="T5">1a) Der Homo erectus (= der aufrecht gehende Mensch) besiedelte Ostasien. </text:span></text:p>
      <text:p text:style-name="P6"><text:span text:style-name="T9">1b) Der Homo erectus (= der aufrecht gehende Mensch) besiedelte Ostafrika.</text:span></text:p>
      <text:p text:style-name="P12"/>
      <text:p text:style-name="P6"><text:span text:style-name="T9">2a) Die Frühmenschen mussten rasch laufen können, um den Geiern ein gefundenes Kadaver abjagen zu können.</text:span></text:p>
      <text:p text:style-name="P12">2b) Die Frühmenschen mussten rasch laufen können, um flinke Geier zu jagen.</text:p>
      <text:p text:style-name="P12"/>
      <text:p text:style-name="P17">3a) Die intensive Sonnenbestrahlung verursachte auf der nackten Haut teilweise Schäden.</text:p>
      <text:p text:style-name="P12">3b) Zum Schutz vor der Sonne bräunten sich die ersten Menschen absichtlich.</text:p>
      <text:p text:style-name="P12"/>
      <text:p text:style-name="P6"><text:span text:style-name="T5">4a) Der Homo erectus setzte sich regelmässig ans Feuer, obwohl es in Afrika heiss war.</text:span></text:p>
      <text:p text:style-name="P6"><text:span text:style-name="T9">4b) Da es in Afrika eher heiss war, brauchte der Homo erectus kein wärmendes Feuer.</text:span></text:p>
      <text:p text:style-name="P12"/>
      <text:p text:style-name="P6"><text:span text:style-name="T9">5a) Ein Teil der Urmenschen wanderte von Ostafrika nach Südafrika, Europa oder Asien aus.</text:span></text:p>
      <text:p text:style-name="P6"><text:span text:style-name="T5">5b) Ein Teil der Urmenschen wanderte von Südafrika nach Ostafrika, Europa oder Asien aus.</text:span></text:p>
      <text:p text:style-name="P12"/>
      <text:p text:style-name="P6"><text:span text:style-name="T9">6a) Man nimmt an, dass der Homo erectus wegen der Tsetse-Fliege oder wegen einer Bevölkerungsexplosion die ursprüngliche Gegend verliess.</text:span></text:p>
      <text:p text:style-name="P6"><text:span text:style-name="T5">6b) Man weiss, dass der Homo erectus wegen drohenden Krankheiten und aus Abenteuerlust die ursprüngliche Gegend verliess.</text:span></text:p>
      <text:p text:style-name="P12"/>
      <text:p text:style-name="P6"><text:span text:style-name="T9">7a) Der Stich der Tsetse-Fliege ist gefährlich, da er die Schlafkrankheit und Seuchen überträgt. </text:span></text:p>
      <text:p text:style-name="P6"><text:span text:style-name="T5">7b) Der Stich der Tsetse-Fliege ist gefährlich, weil sie die Menschen im Schlaf überrascht.</text:span></text:p>
      <text:p text:style-name="P12"/>
      <text:p text:style-name="P13"/>
      <text:p text:style-name="P7">Lesetraining Steinzeit 3, 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DejaVu Sans" svg:font-family="'DejaVu San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CH" style:font-name-asian="DejaVu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86cm" fo:margin-bottom="1.586cm" fo:margin-left="1.905cm" fo:margin-right="1.95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Homo erectus- der aufrecht gehende Mensch</dc:title>
    <meta:initial-creator>marianne</meta:initial-creator>
    <meta:creation-date>2005-10-04T13:31:00</meta:creation-date>
    <dc:creator>marianne</dc:creator>
    <dc:date>2005-10-04T13:31:00</dc:date>
    <meta:print-date>2005-10-03T15:40:00</meta:print-date>
    <dc:language>de-CH</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64" meta:word-count="1377" meta:character-count="9479"/>
  </office:meta>
</office:document-meta>
</file>